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, sans-serif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officeooo:rsid="00145cc0" officeooo:paragraph-rsid="00145cc0"/>
    </style:style>
    <style:style style:name="P3" style:family="paragraph" style:parent-style-name="Standard">
      <style:text-properties style:font-name="Arial1" fo:font-weight="bold" officeooo:rsid="00145cc0" officeooo:paragraph-rsid="00145cc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3">EWMA WI-H</text:p>
      <text:p text:style-name="P2"/>
      <text:p text:style-name="P2">Monthly Meet Up locations for February and March.</text:p>
      <text:p text:style-name="P2"/>
      <text:p text:style-name="P2">Megan Wilkins</text:p>
      <text:p text:style-name="P2">EWMA WI-H</text:p>
      <text:p text:style-name="P2">Chapter Director</text:p>
      <text:p text:style-name="P1"/>
      <text:p text:style-name="P1"/>
      <text:p text:style-name="P1">Saturday, February 25th</text:p>
      <text:p text:style-name="P1">Monthly Meetup</text:p>
      <text:p text:style-name="P1">11 am to ?</text:p>
      <text:p text:style-name="P1">Pizza Ranch</text:p>
      <text:p text:style-name="P1">682 S Grand Ave</text:p>
      <text:p text:style-name="P1">Sun Prairie, WI</text:p>
      <text:p text:style-name="P1"/>
      <text:p text:style-name="P1"/>
      <text:p text:style-name="P1">Saturday March 18th</text:p>
      <text:p text:style-name="P1">Monthly Meetup</text:p>
      <text:p text:style-name="P1">10 am to?</text:p>
      <text:p text:style-name="P1">Nora's II</text:p>
      <text:p text:style-name="P1">1843 Hwy 12</text:p>
      <text:p text:style-name="P1">Deerfield, WI </text:p>
      <text:p text:style-name="P1">**this will be ordering off the menu**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7T22:29:18.296000000</meta:creation-date>
    <dc:date>2023-02-07T22:32:43.546000000</dc:date>
    <meta:editing-duration>PT3M26S</meta:editing-duration>
    <meta:editing-cycles>1</meta:editing-cycles>
    <meta:document-statistic meta:table-count="0" meta:image-count="0" meta:object-count="0" meta:page-count="1" meta:paragraph-count="18" meta:word-count="56" meta:character-count="298" meta:non-whitespace-character-count="259"/>
    <meta:generator>LibreOffice/7.2.5.2$Windows_X86_64 LibreOffice_project/499f9727c189e6ef3471021d6132d4c694f357e5</meta:generator>
  </office:meta>
</office:document-meta>
</file>