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02cc1f"/>
    </style:style>
    <style:style style:name="P2" style:family="paragraph" style:parent-style-name="Standard">
      <style:paragraph-properties style:writing-mode="lr-tb"/>
      <style:text-properties officeooo:paragraph-rsid="00031bb2"/>
    </style:style>
    <style:style style:name="P3" style:family="paragraph" style:parent-style-name="Standard">
      <style:paragraph-properties style:writing-mode="lr-tb"/>
      <style:text-properties officeooo:paragraph-rsid="0004a893"/>
    </style:style>
    <style:style style:name="P4" style:family="paragraph" style:parent-style-name="Standard">
      <style:paragraph-properties style:writing-mode="lr-tb"/>
      <style:text-properties style:font-name="Arial" style:text-underline-style="none" fo:font-weight="normal" officeooo:rsid="00058b9e" officeooo:paragraph-rsid="00058b9e" style:font-weight-asian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writing-mode="lr-tb"/>
      <style:text-properties style:font-name="Arial" officeooo:paragraph-rsid="0002cc1f"/>
    </style:style>
    <style:style style:name="P7" style:family="paragraph" style:parent-style-name="Standard">
      <style:paragraph-properties style:writing-mode="lr-tb"/>
      <style:text-properties style:font-name="Arial" fo:font-size="12pt" officeooo:rsid="0002cc1f" officeooo:paragraph-rsid="0002cc1f"/>
    </style:style>
    <style:style style:name="P8" style:family="paragraph" style:parent-style-name="Standard">
      <style:paragraph-properties style:writing-mode="lr-tb"/>
      <style:text-properties style:font-name="Arial" fo:font-size="12pt" officeooo:paragraph-rsid="0002cc1f"/>
    </style:style>
    <style:style style:name="P9" style:family="paragraph" style:parent-style-name="Standard">
      <style:paragraph-properties style:writing-mode="lr-tb"/>
      <style:text-properties style:font-name="Arial" fo:font-size="12pt" style:text-underline-style="solid" style:text-underline-width="auto" style:text-underline-color="font-color" fo:font-weight="bold" officeooo:paragraph-rsid="00031bb2" style:font-weight-asian="bold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2pt" officeooo:paragraph-rsid="00031bb2"/>
    </style:style>
    <style:style style:name="P11" style:family="paragraph" style:parent-style-name="Standard">
      <style:paragraph-properties style:writing-mode="lr-tb"/>
      <style:text-properties style:font-name="Arial" officeooo:paragraph-rsid="00031bb2"/>
    </style:style>
    <style:style style:name="P12" style:family="paragraph" style:parent-style-name="Standard">
      <style:paragraph-properties style:writing-mode="lr-tb"/>
      <style:text-properties style:font-name="Arial"/>
    </style:style>
    <style:style style:name="P13" style:family="paragraph" style:parent-style-name="Standard">
      <style:paragraph-properties style:writing-mode="lr-tb"/>
      <style:text-properties style:font-name="Arial" style:text-underline-style="none" fo:font-weight="normal" officeooo:rsid="00031bb2" officeooo:paragraph-rsid="00031bb2" style:font-weight-asian="normal" style:font-weight-complex="normal"/>
    </style:style>
    <style:style style:name="P14" style:family="paragraph" style:parent-style-name="Standard">
      <style:paragraph-properties style:writing-mode="lr-tb"/>
      <style:text-properties style:font-name="Arial" style:text-underline-style="none" fo:font-weight="normal" officeooo:rsid="0004a893" officeooo:paragraph-rsid="0004a893" style:font-weight-asian="normal" style:font-weight-complex="normal"/>
    </style:style>
    <style:style style:name="P15" style:family="paragraph" style:parent-style-name="Standard">
      <style:paragraph-properties style:writing-mode="lr-tb"/>
      <style:text-properties style:font-name="Arial" style:text-underline-style="none" fo:font-weight="normal" officeooo:rsid="00058b9e" officeooo:paragraph-rsid="00058b9e" style:font-weight-asian="normal" style:font-weight-complex="normal"/>
    </style:style>
    <style:style style:name="P16" style:family="paragraph" style:parent-style-name="Standard">
      <style:paragraph-properties style:writing-mode="lr-tb"/>
      <style:text-properties style:font-name="Arial" officeooo:rsid="00058b9e" officeooo:paragraph-rsid="00058b9e"/>
    </style:style>
    <style:style style:name="P17" style:family="paragraph" style:parent-style-name="Standard">
      <style:paragraph-properties style:writing-mode="lr-tb"/>
      <style:text-properties officeooo:paragraph-rsid="0002cc1f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2cc1f"/>
    </style:style>
    <style:style style:name="T3" style:family="text">
      <style:text-properties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sans-serif" fo:font-size="12pt" style:text-underline-style="solid" style:text-underline-width="auto" style:text-underline-color="font-color" fo:font-weight="bold" officeooo:rsid="0002cc1f" style:font-weight-asian="bold" style:font-weight-complex="bold"/>
    </style:style>
    <style:style style:name="T5" style:family="text">
      <style:text-properties style:font-name="sans-serif" fo:font-size="12pt" fo:font-weight="bold" style:font-weight-asian="bold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2pt" officeooo:rsid="0002cc1f"/>
    </style:style>
    <style:style style:name="T9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02cc1f" style:font-weight-asian="bold" style:font-weight-complex="bold"/>
    </style:style>
    <style:style style:name="T11" style:family="text">
      <style:text-properties fo:font-size="12pt" officeooo:rsid="00095895"/>
    </style:style>
    <style:style style:name="T12" style:family="text">
      <style:text-properties officeooo:rsid="0002cc1f"/>
    </style:style>
    <style:style style:name="T13" style:family="text">
      <style:text-properties style:font-name="Arial"/>
    </style:style>
    <style:style style:name="T14" style:family="text">
      <style:text-properties style:font-name="Arial" officeooo:rsid="0002cc1f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02cc1f" style:font-weight-asian="bold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031bb2" style:font-weight-asian="bold" style:font-weight-complex="bold"/>
    </style:style>
    <style:style style:name="T18" style:family="text">
      <style:text-properties style:font-name="Arial" style:text-underline-style="none" fo:font-weight="normal" style:font-weight-asian="normal" style:font-weight-complex="normal"/>
    </style:style>
    <style:style style:name="T19" style:family="text">
      <style:text-properties style:font-name="Arial" style:text-underline-style="none" fo:font-weight="normal" officeooo:rsid="0004a893" style:font-weight-asian="normal" style:font-weight-complex="normal"/>
    </style:style>
    <style:style style:name="T20" style:family="text">
      <style:text-properties style:font-name="Arial" style:text-underline-style="none" fo:font-weight="bold" officeooo:rsid="0004a89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31bb2" style:font-weight-asian="bold" style:font-weight-complex="bold"/>
    </style:style>
    <style:style style:name="T22" style:family="text">
      <style:text-properties officeooo:rsid="00031bb2"/>
    </style:style>
    <style:style style:name="T23" style:family="text">
      <style:text-properties fo:color="#000000" loext:opacity="100%" style:font-name="Arial" style:text-underline-style="none"/>
    </style:style>
    <style:style style:name="T24" style:family="text">
      <style:text-properties fo:color="#000000" loext:opacity="100%" style:font-name="Arial" style:text-underline-style="none" fo:font-weight="bold" officeooo:rsid="0004a893" style:font-weight-asian="bold" style:font-weight-complex="bold"/>
    </style:style>
    <style:style style:name="T25" style:family="text">
      <style:text-properties fo:color="#000000" loext:opacity="100%" style:text-underline-style="none"/>
    </style:style>
    <style:style style:name="T26" style:family="text">
      <style:text-properties fo:color="#000000" loext:opacity="100%" style:text-underline-style="none" fo:font-weight="bold" officeooo:rsid="0004a893" style:font-weight-asian="bold" style:font-weight-complex="bold"/>
    </style:style>
    <style:style style:name="T27" style:family="text">
      <style:text-properties fo:color="#000000" loext:opacity="100%" style:font-name="Arial" style:text-underline-style="none"/>
    </style:style>
    <style:style style:name="T28" style:family="text">
      <style:text-properties fo:color="#000000" loext:opacity="100%" style:font-name="Arial" style:text-underline-style="none" fo:font-weight="bold" officeooo:rsid="0004a893" style:font-weight-asian="bold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2pt"/>
    </style:style>
    <style:style style:name="T31" style:family="text">
      <style:text-properties style:font-name="Arial" style:text-underline-style="none" fo:font-weight="normal" officeooo:rsid="0004a893" style:font-weight-asian="normal" style:font-weight-complex="normal"/>
    </style:style>
    <style:style style:name="T32" style:family="text">
      <style:text-properties style:font-name="Arial" style:text-underline-style="none" fo:font-weight="bold" officeooo:rsid="0004a893" style:font-weight-asian="bold" style:font-weight-complex="bold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04a893" style:font-weight-asian="normal" style:font-weight-complex="normal"/>
    </style:style>
    <style:style style:name="T35" style:family="text">
      <style:text-properties style:text-underline-style="none" fo:font-weight="bold" officeooo:rsid="0004a893" style:font-weight-asian="bold" style:font-weight-complex="bold"/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/></text:p>
      <text:p text:style-name="P6"><text:span text:style-name="T7">CHAPTER WI-M NEWS</text:span><text:span text:style-name="T6"> – </text:span><text:span text:style-name="T8">January 2023</text:span></text:p>
      <text:p text:style-name="P6"><text:line-break/><text:span text:style-name="T6">Chapter Social Date: </text:span><text:span text:style-name="T8">Saturday January 14, 2023</text:span></text:p>
      <text:p text:style-name="P7"/>
      <text:p text:style-name="P8">Time: 9 AM-11 AM</text:p>
      <text:p text:style-name="P6"><text:line-break/><text:span text:style-name="T6">Social Locat</text:span><text:span text:style-name="T11">i</text:span><text:span text:style-name="T6">on: Old Glory Café 104 E Kimberly Ave, Kimberly, WI 54136</text:span><text:line-break/><text:span text:style-name="T6">Directions: I 41 to Little Chute exit #146</text:span><text:line-break/><text:span text:style-name="T6">Go east on Cty Rd N (Freedom RD) Take Right at Cty OO (W North Rd)</text:span><text:line-break/><text:span text:style-name="T6">Go left on Madison St (cross over Fox River)</text:span><text:line-break/><text:span text:style-name="T6">At lights go straight Take right on E Kimberly Ave.</text:span><text:line-break/><text:span text:style-name="T6">Destination on Right</text:span> <text:span text:style-name="T6">Corner of E Kimberly Ave and Main St.</text:span></text:p>
      <text:p text:style-name="P1"><text:span text:style-name="T13"><text:line-break/></text:span><text:span text:style-name="T30">Contact: Chapter Director: Vic Gabris</text:span><text:span text:style-name="T13"><text:line-break/></text:span><text:span text:style-name="T30">Phone: 920-366-4446</text:span><text:span text:style-name="T13"><text:line-break/></text:span><text:span text:style-name="T30">Email: </text:span><text:a xlink:type="simple" xlink:href="mailto:vicgabris@yahoo.com" text:style-name="Internet_20_link" text:visited-style-name="Visited_20_Internet_20_Link"><text:span text:style-name="T30">vicgabris@yahoo.com</text:span></text:a></text:p>
      <text:p text:style-name="P6"><text:line-break/><text:span text:style-name="T6">Chapter Website: </text:span><text:line-break/><text:span text:style-name="T6">Chapter Facebook address: </text:span></text:p>
      <text:p text:style-name="P6"><text:line-break/><text:span text:style-name="T9">ACTIVITIES FOR THIS MONTH: </text:span><text:span text:style-name="T10">January: </text:span></text:p>
      <text:p text:style-name="P6"><text:line-break/><text:span text:style-name="T12">January 14, <text:s/><text:tab/></text:span><text:span text:style-name="T6">M Social</text:span> <text:s/><text:tab/><text:span text:style-name="T6">9 AM <text:s/><text:tab/><text:tab/></text:span><text:span text:style-name="T8">O</text:span><text:span text:style-name="T6">ld Glory Cafe Kimberly WI</text:span> </text:p>
      <text:p text:style-name="P6"/>
      <text:p text:style-name="P6"><text:span text:style-name="T12">January 21</text:span><text:tab/><text:span text:style-name="T12">EWMA <text:s text:c="3"/>Kick off Party<text:tab/> </text:span>Cambria Firehouse 702 Elizabeth St Cambria, <text:span text:style-name="T12">WI</text:span> </text:p>
      <text:p text:style-name="P6"/>
      <text:p text:style-name="P6"><text:span text:style-name="T9">UPCOMING EVENTS: </text:span><text:span text:style-name="T10">February</text:span><text:line-break/></text:p>
      <text:p text:style-name="P11"><text:span text:style-name="T8">February 11<text:tab/></text:span> <text:span text:style-name="T6">M Social <text:tab/></text:span><text:span text:style-name="T8">9 AM<text:tab/></text:span><text:span text:style-name="T6"><text:tab/> <text:s/>Old Glory Café’ Kimberly W</text:span><text:span text:style-name="T8">I</text:span><text:line-break/><text:line-break/><text:span text:style-name="T8">February 18 <text:s text:c="2"/>S Pool Tournament <text:s text:c="12"/>Pioneer Grill <text:s text:c="2"/>Menomonie, WI (flyer on WI website)</text:span><text:line-break/></text:p>
      <text:p text:style-name="P9">Vic's Voice:</text:p>
      <text:p text:style-name="P10">Hello to everyone,</text:p>
      <text:p text:style-name="P12"/>
      <text:p text:style-name="P12">Well, December is behind us and here we go into 2023. Closing out with December we had a great Christmas party, lots of stories, laughs and fun, oh and lots of food. I hope everyone got together with their families over Christmas to open gifts and have some cheer.</text:p>
      <text:p text:style-name="P12"/>
      <text:p text:style-name="P12">On to January, want to say Happy New Year to everyone and hope you all had a safe time ringing in 2023. Looks like we are going to have a long winter with all the snow we have gotten so far. So get out and enjoy some of those winter activities if you have the chance. I know I am, already hitting the trails with the snowmobile, first ride was 12/18/22 in Wild Rose. </text:p>
      <text:p text:style-name="P12"/>
      <text:p text:style-name="P11">Our social is January 14th @ 9AM and we have a lot to discuss for the upcoming year yet so please try to make it. We have a lot of updates on rides and event gatherings happening with all the chapters. We also need to continue on getting Chapter M's calendar finished with <text:soft-page-break/>socials, rides and events. I think there is also some surprises that was not given out at the Christmas party to raffle off. </text:p>
      <text:p text:style-name="P11"/>
      <text:p text:style-name="P11">Ila is working hard to get all the new websites finished for EWMA also.</text:p>
      <text:p text:style-name="P12"/>
      <text:p text:style-name="P11">So if I have missed anything, I apologize. </text:p>
      <text:p text:style-name="P11"/>
      <text:p text:style-name="P11">I'm moving on to our trivia question for the month. Since it's winter I decided to change gears a little bit and I did some research and found out that Honda actually built a snowmobile in the 70's. </text:p>
      <text:p text:style-name="P11"/>
      <text:p text:style-name="P2"><text:span text:style-name="T13">So the trivia question is: WHAT WAS THE NAME OF THE SNOWMOBILE AND YEAR?</text:span> <text:span text:style-name="T13">Remember you could be the lucky winner of $5.00 toward your breakfast. </text:span></text:p>
      <text:p text:style-name="P11"/>
      <text:p text:style-name="P11"><text:span text:style-name="T22">S</text:span>ee ya all at the social</text:p>
      <text:p text:style-name="P12"/>
      <text:p text:style-name="P11"><text:span text:style-name="T6">Vic Gabris</text:span><text:line-break/><text:span text:style-name="T6">WI Chapter M Director</text:span><text:line-break/><text:span text:style-name="T6">vicgabris@yahoo.com</text:span><text:line-break/><text:span text:style-name="T6">920-366-4446</text:span></text:p>
      <text:p text:style-name="P11"><text:line-break/><text:span text:style-name="T21">A little something from Ila:</text:span></text:p>
      <text:p text:style-name="P13"/>
      <text:p text:style-name="P13">Hello EWMA WI Chapter M, </text:p>
      <text:p text:style-name="P13"/>
      <text:p text:style-name="P13">Well, here we go, a New Year, a New Organization called Eagle Wings Motorcycle Association or EWMA for short. <text:s/></text:p>
      <text:p text:style-name="P13"/>
      <text:p text:style-name="P13">We hope to see many of our Chapter members come along for the ride and see what this group is all about. </text:p>
      <text:p text:style-name="P13"/>
      <text:p text:style-name="P3"><text:span text:style-name="T19">As of this writing, we do have a new WI District website and you can find it at </text:span><text:span text:style-name="T24">ewma-wi.org</text:span><text:span text:style-name="T20"> </text:span><text:span text:style-name="T19">or </text:span><text:a xlink:type="simple" xlink:href="https://www.ewma-wi.org/" text:style-name="Internet_20_link" text:visited-style-name="Visited_20_Internet_20_Link"><text:span text:style-name="T23">EAGLE WINGS MOTORCYCLE ASSOCIATION - WISCONSIN </text:span></text:a></text:p>
      <text:p text:style-name="P14"/>
      <text:p text:style-name="P14">Once you log in all you need to do is click on the 3 lines at the top left of the page and you will find all the information tabs. </text:p>
      <text:p text:style-name="P14"/>
      <text:p text:style-name="P3"><text:span text:style-name="T19">Yes we still have a few bugs to work out, but it is coming along, if anyone has issues please e-mail me at </text:span><text:a xlink:type="simple" xlink:href="mailto:two-on3@new.rr.com" text:style-name="Internet_20_link" text:visited-style-name="Visited_20_Internet_20_Link"><text:span text:style-name="T13">two-on3@new.rr.com</text:span></text:a><text:span text:style-name="T19"> and tell me about it. I will get back to you as soon as I can <text:s text:c="2"/>figure out how to fix the issue. </text:span></text:p>
      <text:p text:style-name="P14"/>
      <text:p text:style-name="P16"><text:span text:style-name="T34">A</text:span><text:span text:style-name="T33">s far as a WI Chapter M website, that is still a work in progress as of right now. You will get an e-mail with that information at the Chapter Social on January 14 if all goes well.</text:span></text:p>
      <text:p text:style-name="P4"/>
      <text:p text:style-name="P4">Happy New Year to one and all</text:p>
      <text:p text:style-name="P4"/>
      <text:p text:style-name="P4">Ila Hallett</text:p>
      <text:p text:style-name="P4">WI-M </text:p>
      <text:p text:style-name="P4"/>
      <text:p text:style-name="P4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20:06:58.570000000</meta:creation-date>
    <dc:date>2022-12-28T21:00:04.358000000</dc:date>
    <meta:editing-duration>PT7M30S</meta:editing-duration>
    <meta:editing-cycles>3</meta:editing-cycles>
    <meta:generator>LibreOffice/7.2.5.2$Windows_X86_64 LibreOffice_project/499f9727c189e6ef3471021d6132d4c694f357e5</meta:generator>
    <meta:print-date>2022-12-28T20:59:07.414000000</meta:print-date>
    <meta:document-statistic meta:table-count="0" meta:image-count="0" meta:object-count="0" meta:page-count="3" meta:paragraph-count="33" meta:word-count="658" meta:character-count="3522" meta:non-whitespace-character-count="2834"/>
  </office:meta>
</office:document-meta>
</file>